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4.021666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100.5pt" style:use-optimal-row-height="false" fo:break-before="auto"/>
    </style:style>
    <style:style style:name="ro10" style:family="table-row">
      <style:table-row-properties style:row-height="96.7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26pt" style:use-optimal-row-height="true" fo:break-before="auto"/>
    </style:style>
    <style:style style:name="ro14" style:family="table-row">
      <style:table-row-properties style:row-height="94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1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5])+COUNTIF([.$A$3:.$D$3]; [.C5])&gt;1;NOT(ISBLANK([.C5]))))" style:apply-style-name="cf39" style:base-cell-address="Centre_rezidențiale_pt_copii.C5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C5])+COUNTIF([.$A$3:.$D$3]; [.C5])&gt;1;NOT(ISBLANK([.C5]))))" style:apply-style-name="cf39" style:base-cell-address="Centre_rezidențiale_pt_copii.C5"/>
      <style:map style:condition="of:is-true-formula([.#REF!]=&quot;Retragere Acreditare&quot;)" style:apply-style-name="cf6" style:base-cell-address="Centre_rezidențiale_pt_copii.C1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  <style:map style:condition="of:is-true-formula(AND(COUNTIF([.$G$3:.$K$3]; [.C16])+COUNTIF([.$A$3:.$D$3]; [.C16])&gt;1;NOT(ISBLANK([.C16]))))" style:apply-style-name="cf39" style:base-cell-address="Centre_rezidențiale_pt_copii.C16"/>
      <style:map style:condition="of:is-true-formula([.#REF!]=&quot;Retragere Acreditare&quot;)" style:apply-style-name="cf6" style:base-cell-address="Centre_rezidențiale_pt_copii.C16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  <style:map style:condition="of:is-true-formula(AND(COUNTIF([.$G$3:.$K$3]; [.C16])+COUNTIF([.$A$3:.$D$3]; [.C16])&gt;1;NOT(ISBLANK([.C16]))))" style:apply-style-name="cf39" style:base-cell-address="Centre_rezidențiale_pt_copii.C16"/>
      <style:map style:condition="of:is-true-formula([.#REF!]=&quot;Retragere Acreditare&quot;)" style:apply-style-name="cf6" style:base-cell-address="Centre_rezidențiale_pt_copii.C18"/>
    </style:style>
    <style:style style:name="ce4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4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3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9" style:base-cell-address="Centre_rezidențiale_pt_copii.E3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9" style:base-cell-address="Centre_rezidențiale_pt_copii.E3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9" style:base-cell-address="Centre_rezidențiale_pt_copii.B16"/>
      <style:map style:condition="of:is-true-formula([.#REF!]=&quot;Retragere Acreditare&quot;)" style:apply-style-name="cf6" style:base-cell-address="Centre_rezidențiale_pt_copii.C45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pt_copii.C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9" style:base-cell-address="Centre_rezidențiale_pt_copii.B16"/>
    </style:style>
    <style:style style:name="ce6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B16])+COUNTIF([.$A$3:.$D$3]; [.B16])&gt;1;NOT(ISBLANK([.B16]))))" style:apply-style-name="cf39" style:base-cell-address="Centre_rezidențiale_pt_copii.B16"/>
      <style:map style:condition="of:is-true-formula(AND(COUNTIF([.$G$3:.$K$3]; [.B16])+COUNTIF([.$A$3:.$D$3]; [.B16])&gt;1;NOT(ISBLANK([.B16]))))" style:apply-style-name="cf39" style:base-cell-address="Centre_rezidențiale_pt_copii.B16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6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  <style:map style:condition="of:is-true-formula(AND(COUNTIF([.$G$3:.$K$3]; [.B16])+COUNTIF([.$A$3:.$D$3]; [.B16])&gt;1;NOT(ISBLANK([.B16]))))" style:apply-style-name="cf39" style:base-cell-address="Centre_rezidențiale_pt_copii.B16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3:.$E$3]; [.E3])&gt;1;NOT(ISBLANK([.E3]))))" style:apply-style-name="cf39" style:base-cell-address="Centre_rezidențiale_pt_copii.E3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9" style:base-cell-address="Centre_rezidențiale_pt_copii.E3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E$3:.$E$3]; [.E3])&gt;1;NOT(ISBLANK([.E3]))))" style:apply-style-name="cf39" style:base-cell-address="Centre_rezidențiale_pt_copii.E3"/>
    </style:style>
    <style:style style:name="ce69" style:family="table-cell" style:parent-style-name="Normal_pers_32_Query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4])+COUNTIF([.$A$3:.$D$3]; [.A4])&gt;1;NOT(ISBLANK([.A4]))))" style:apply-style-name="cf39" style:base-cell-address="Centre_rezidențiale_pt_copii.A4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G$3:.$K$3]; [.A3])+COUNTIF([.$A$3:.$D$3]; [.A3])&gt;1;NOT(ISBLANK([.A3]))))" style:apply-style-name="cf39" style:base-cell-address="Centre_rezidențiale_pt_copii.A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9" style:base-cell-address="Centre_de_zi_copii.F3"/>
    </style:style>
    <style:style style:name="ce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de_zi_copii.A3"/>
    </style:style>
    <style:style style:name="ce7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de_zi_copii.A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de_zi_copii.A3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9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[.#REF!]=&quot;Retragere Acreditare&quot;)" style:apply-style-name="cf6" style:base-cell-address="Centre_rezidențiale_adulți.D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F$3:.$F$3]; [.F3])&gt;1;NOT(ISBLANK([.F3]))))" style:apply-style-name="cf39" style:base-cell-address="Centre_rezidențiale_adulți.F3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rezidențiale_adulți.A3"/>
    </style:style>
    <style:style style:name="ce8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rezidențiale_adulți.A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rezidențiale_adulți.A3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H$3:.$L$3]; [.A3])+COUNTIF([.$A$3:.$E$3]; [.A3])&gt;1;NOT(ISBLANK([.A3]))))" style:apply-style-name="cf39" style:base-cell-address="Centre_rezidențiale_adulți.A3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9" style:base-cell-address="Centre_de_zi_adulți.A2"/>
    </style:style>
    <style:style style:name="ce8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9" style:base-cell-address="Centre_de_zi_adulți.A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A2])+COUNTIF([.#REF!]; [.A2])&gt;1;NOT(ISBLANK([.A2]))))" style:apply-style-name="cf39" style:base-cell-address="Centre_de_zi_adulți.A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Centre_de_zi_copii.#REF!]; [.F2])&gt;1;NOT(ISBLANK([.F2]))))" style:apply-style-name="cf39" style:base-cell-address="Centre_de_zi_adulți.F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E$1:.$E$1]; [.E1])&gt;1;NOT(ISBLANK([.E1]))))" style:apply-style-name="cf39" style:base-cell-address="Centre_rezidențiale_DGASPC_HR.E1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is-true-formula(AND(COUNTIF([.$G$1:.$K$1]; [.A1])+COUNTIF([.$A$1:.$D$1]; [.A1])&gt;1;NOT(ISBLANK([.A1]))))" style:apply-style-name="cf39" style:base-cell-address="Centre_rezidențiale_DGASPC_HR.A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entre_rezidențiale_pt_cop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row table:style-name="ro1">
          <table:table-cell office:value-type="string" table:number-columns-spanned="4" table:number-rows-spanned="1" table:style-name="ce31">
            <text:p>CENTRE REZIDENȚIALE PENTRU COPII</text:p>
          </table:table-cell>
          <table:covered-table-cell table:number-columns-repeated="3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3"/>
        </table:table-row>
        <table:table-row table:style-name="ro2">
          <table:table-cell office:value-type="string" table:style-name="ce51">
            <text:p>Nr. crt.</text:p>
          </table:table-cell>
          <table:table-cell office:value-type="string" table:style-name="ce52">
            <text:p>Public/Privat</text:p>
          </table:table-cell>
          <table:table-cell office:value-type="string" table:style-name="ce53">
            <text:p>Denumire Furnizor</text:p>
          </table:table-cell>
          <table:table-cell office:value-type="string" table:style-name="ce53">
            <text:p>Denumire serviciu social<text:s text:c="19"/></text:p>
          </table:table-cell>
          <table:table-cell office:value-type="string" table:style-name="ce66">
            <text:p>Tip serviciu social</text:p>
          </table:table-cell>
          <table:table-cell office:value-type="string" table:style-name="ce66">
            <text:p>Cod serviciu social</text:p>
          </table:table-cell>
          <table:table-cell office:value-type="string" table:style-name="ce53">
            <text:p>Adresa serviciu social</text:p>
          </table:table-cell>
          <table:table-cell office:value-type="string" table:style-name="ce53">
            <text:p>Contact</text:p>
          </table:table-cell>
          <table:table-cell office:value-type="string" table:style-name="ce53">
            <text:p>Localitate /sector</text:p>
          </table:table-cell>
          <table:table-cell office:value-type="string" table:style-name="ce53">
            <text:p>Județ serviciu</text:p>
          </table:table-cell>
          <table:table-cell office:value-type="string" table:style-name="ce53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48">
            <text:p>1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1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Florilor, nr. 7 A</text:p>
          </table:table-cell>
          <table:table-cell office:value-type="string" table:style-name="ce50">
            <text:p>Tel: 0266 242725, 0734 994300 E-mail: cpf1cristur@yahoo.com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3">
          <table:table-cell office:value-type="float" office:value="2" table:style-name="ce48">
            <text:p>2</text:p>
          </table:table-cell>
          <table:table-cell office:value-type="string" table:style-name="ce49">
            <text:p>Public</text:p>
          </table:table-cell>
          <table:table-cell office:value-type="string" table:style-name="ce44">
            <text:p>Direcţia Generală de Asistenţă Socială şi Protecţia Copilului Harghita</text:p>
          </table:table-cell>
          <table:table-cell office:value-type="string" table:style-name="ce50">
            <text:p>Casa de tip familial nr. 4, Centrul de plasament de tip familial nr. 1 Cristuru Secuiesc (activitate suspendată temporar)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Kossuth Lajos, bl. F1, ap. 13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3">
          <table:table-cell office:value-type="float" office:value="3" table:style-name="ce48">
            <text:p>3</text:p>
          </table:table-cell>
          <table:table-cell office:value-type="string" table:style-name="ce49">
            <text:p>Public</text:p>
          </table:table-cell>
          <table:table-cell office:value-type="string" table:style-name="ce44">
            <text:p>Direcţia Generală de Asistenţă Socială şi Protecţia Copilului Harghita</text:p>
          </table:table-cell>
          <table:table-cell office:value-type="string" table:style-name="ce50">
            <text:p>Casa de tip familial nr. 5, Centrul de plasament de tip familial nr. 1 Cristuru Secuiesc <text:s/>(activitate suspendată temporar)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Kossuth Lajos, bl. C2, ap. 6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3">
          <table:table-cell office:value-type="float" office:value="4" table:style-name="ce48">
            <text:p>4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9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Kossuth Lajos, bl. F 1, ap. 14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3">
          <table:table-cell office:value-type="float" office:value="5" table:style-name="ce48">
            <text:p>5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10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Kossuth Lajos, bl. D2, ap. 3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Cristuru Secuiesc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3">
          <table:table-cell office:value-type="float" office:value="6" table:style-name="ce48">
            <text:p>6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12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177, sat Rugănești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Șimonești</text:p>
          </table:table-cell>
          <table:table-cell office:value-type="string" table:style-name="ce50">
            <text:p>Harghita</text:p>
          </table:table-cell>
          <table:table-cell office:value-type="float" office:value="9" table:style-name="ce64">
            <text:p>9</text:p>
          </table:table-cell>
          <table:table-cell table:number-columns-repeated="16373"/>
        </table:table-row>
        <table:table-row table:style-name="ro3">
          <table:table-cell office:value-type="float" office:value="7" table:style-name="ce48">
            <text:p>7</text:p>
          </table:table-cell>
          <table:table-cell office:value-type="string" table:style-name="ce49">
            <text:p>Public</text:p>
          </table:table-cell>
          <table:table-cell office:value-type="string" table:style-name="ce50">
            <text:p>Direcţia Generală de Asistenţă Socială şi Protecţia Copilului Harghita</text:p>
          </table:table-cell>
          <table:table-cell office:value-type="string" table:style-name="ce50">
            <text:p>Casa de tip familial nr. 13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41, sat Rugănești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Șimonești</text:p>
          </table:table-cell>
          <table:table-cell office:value-type="string" table:style-name="ce50">
            <text:p>Harghita</text:p>
          </table:table-cell>
          <table:table-cell office:value-type="float" office:value="9" table:style-name="ce64">
            <text:p>9</text:p>
          </table:table-cell>
          <table:table-cell table:number-columns-repeated="16373"/>
        </table:table-row>
        <table:table-row table:style-name="ro3">
          <table:table-cell office:value-type="float" office:value="8" table:style-name="ce48">
            <text:p>8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14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101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Mugeni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3">
          <table:table-cell office:value-type="float" office:value="9" table:style-name="ce48">
            <text:p>9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15 -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Gării, nr. 143 A</text:p>
          </table:table-cell>
          <table:table-cell office:value-type="string" table:style-name="ce65">
            <text:p>Tel: 0266 242725</text:p>
          </table:table-cell>
          <table:table-cell office:value-type="string" table:style-name="ce50">
            <text:p>Secuieni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3">
          <table:table-cell office:value-type="float" office:value="10" table:style-name="ce48">
            <text:p>10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16, Centrul de plasament de tip familial nr. 1 Cristuru Secuies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Gării, nr. 143 B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Secuieni</text:p>
          </table:table-cell>
          <table:table-cell office:value-type="string" table:style-name="ce5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3">
          <table:table-cell office:value-type="float" office:value="11" table:style-name="ce48">
            <text:p>11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din Feliceni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71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Feliceni</text:p>
          </table:table-cell>
          <table:table-cell office:value-type="string" table:style-name="ce5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4">
          <table:table-cell office:value-type="float" office:value="12" table:style-name="ce48">
            <text:p>12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din comuna Ocland, Sat Crăciunel nr 2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2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Crăciunel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4">
          <table:table-cell office:value-type="float" office:value="13" table:style-name="ce48">
            <text:p>13</text:p>
          </table:table-cell>
          <table:table-cell office:value-type="string" table:style-name="ce61">
            <text:p>Public</text:p>
          </table:table-cell>
          <table:table-cell office:value-type="string" table:style-name="ce46">
            <text:p>Direcţia Generală de Asistenţă Socială şi Protecţia Copilului Harghita</text:p>
          </table:table-cell>
          <table:table-cell office:value-type="string" table:style-name="ce50">
            <text:p>Casa de tip familial din comuna Ocland, sat Ocland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133</text:p>
          </table:table-cell>
          <table:table-cell office:value-type="string" table:style-name="ce50">
            <text:p>Tel: 0266 242725</text:p>
          </table:table-cell>
          <table:table-cell office:value-type="string" table:style-name="ce50">
            <text:p>Ocland</text:p>
          </table:table-cell>
          <table:table-cell office:value-type="string" table:style-name="ce5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5">
          <table:table-cell office:value-type="float" office:value="14" table:style-name="ce48">
            <text:p>14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din com. Şimoneşti sat Şimoneşti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at Şimoneşti, nr. 256</text:p>
          </table:table-cell>
          <table:table-cell office:value-type="string" table:style-name="ce50">
            <text:p>Tel: 0266 242725</text:p>
          </table:table-cell>
          <table:table-cell office:value-type="string" table:style-name="ce69">
            <text:p>Șimonești</text:p>
          </table:table-cell>
          <table:table-cell office:value-type="string" table:style-name="ce5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62">
            <text:p>Public</text:p>
          </table:table-cell>
          <table:table-cell office:value-type="string" table:style-name="ce47">
            <text:p>Direcţia Generală de Asistenţă Socială şi Protecţia Copilului Harghita</text:p>
          </table:table-cell>
          <table:table-cell office:value-type="string" table:style-name="ce50">
            <text:p>Casa de tip familial Pacsirta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Zsögödi Nagy Imre, nr. 172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5">
          <table:table-cell office:value-type="float" office:value="16" table:style-name="ce48">
            <text:p>16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Apartamentul Hope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aleea Avântului, nr. 7, sc. A, ap. 13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6">
          <table:table-cell office:value-type="float" office:value="17" table:style-name="ce48">
            <text:p>17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Apartamentul Prieteniei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Iancu de Hunedoara, nr. 45, sc. B, ap. 15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8" table:style-name="ce64">
            <text:p>8</text:p>
          </table:table-cell>
          <table:table-cell table:number-columns-repeated="16373"/>
        </table:table-row>
        <table:table-row table:style-name="ro5">
          <table:table-cell office:value-type="float" office:value="18" table:style-name="ce48">
            <text:p>18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Apartamentul Levendula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Cântarului, nr. 5, ap. 5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8" table:style-name="ce64">
            <text:p>8</text:p>
          </table:table-cell>
          <table:table-cell table:number-columns-repeated="16373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Apartamentul Lily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Florilor, nr. 43, bl. A, ap. 27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Gheorgheni</text:p>
          </table:table-cell>
          <table:table-cell office:value-type="string" table:style-name="ce70">
            <text:p>Harghita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5">
          <table:table-cell office:value-type="float" office:value="20" table:style-name="ce48">
            <text:p>20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Dalia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Rakoczi Ferencz, nr. 37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Gheorgheni</text:p>
          </table:table-cell>
          <table:table-cell office:value-type="string" table:style-name="ce70">
            <text:p>Harghita</text:p>
          </table:table-cell>
          <table:table-cell office:value-type="float" office:value="5" table:style-name="ce64">
            <text:p>5</text:p>
          </table:table-cell>
          <table:table-cell table:number-columns-repeated="16373"/>
        </table:table-row>
        <table:table-row table:style-name="ro5">
          <table:table-cell office:value-type="float" office:value="21" table:style-name="ce48">
            <text:p>21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Apartamentul Bonifac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cartier Bucin, nr. 21, sc. A, ap. 12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Gheorgheni</text:p>
          </table:table-cell>
          <table:table-cell office:value-type="string" table:style-name="ce70">
            <text:p>Harghita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5">
          <table:table-cell office:value-type="float" office:value="22" table:style-name="ce48">
            <text:p>22</text:p>
          </table:table-cell>
          <table:table-cell office:value-type="string" table:style-name="ce63">
            <text:p>Public</text:p>
          </table:table-cell>
          <table:table-cell office:value-type="string" table:style-name="ce46">
            <text:p>Direcţia Generală de Asistenţă Socială şi Protecţia Copilului Harghita</text:p>
          </table:table-cell>
          <table:table-cell office:value-type="string" table:style-name="ce50">
            <text:p>Apartamentul Napraforgo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Mihai Eminescu, nr. 2, sc. A, ap. 2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Vlăhița</text:p>
          </table:table-cell>
          <table:table-cell office:value-type="string" table:style-name="ce70">
            <text:p>Harghita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5">
          <table:table-cell office:value-type="float" office:value="23" table:style-name="ce48">
            <text:p>23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apsugar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Kovesi, nr. 308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Sâncrăieni</text:p>
          </table:table-cell>
          <table:table-cell office:value-type="string" table:style-name="ce70">
            <text:p>Harghita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5">
          <table:table-cell office:value-type="float" office:value="24" table:style-name="ce48">
            <text:p>24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<text:s/>Rozsa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nr. 508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Sânsimion</text:p>
          </table:table-cell>
          <table:table-cell office:value-type="string" table:style-name="ce70">
            <text:p>Harghita</text:p>
          </table:table-cell>
          <table:table-cell office:value-type="float" office:value="8" table:style-name="ce64">
            <text:p>8</text:p>
          </table:table-cell>
          <table:table-cell table:number-columns-repeated="16373"/>
        </table:table-row>
        <table:table-row table:style-name="ro5">
          <table:table-cell office:value-type="float" office:value="25" table:style-name="ce48">
            <text:p>25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Ibolya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50">
            <text:p>str. Oltului, nr. 84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Băile Tușnad</text:p>
          </table:table-cell>
          <table:table-cell office:value-type="string" table:style-name="ce70">
            <text:p>Harghita</text:p>
          </table:table-cell>
          <table:table-cell office:value-type="float" office:value="9" table:style-name="ce64">
            <text:p>9</text:p>
          </table:table-cell>
          <table:table-cell table:number-columns-repeated="16373"/>
        </table:table-row>
        <table:table-row table:style-name="ro5">
          <table:table-cell office:value-type="float" office:value="26" table:style-name="ce48">
            <text:p>26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Terez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Bisericii nr. 173, cod poștal 537115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Frumoasa</text:p>
          </table:table-cell>
          <table:table-cell office:value-type="string" table:style-name="ce7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5">
          <table:table-cell office:value-type="float" office:value="27" table:style-name="ce48">
            <text:p>27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Fulop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Mihăileni nr. 9/A, cod poștal 537115</text:p>
          </table:table-cell>
          <table:table-cell office:value-type="string" table:style-name="ce70">
            <text:p>Tel: 0733 553052</text:p>
          </table:table-cell>
          <table:table-cell office:value-type="string" table:style-name="ce70">
            <text:p>Frumoasa</text:p>
          </table:table-cell>
          <table:table-cell office:value-type="string" table:style-name="ce7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5">
          <table:table-cell office:value-type="float" office:value="28" table:style-name="ce48">
            <text:p>28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Ferencz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Mihăileni nr. 9/B, cod poștal 537116</text:p>
          </table:table-cell>
          <table:table-cell office:value-type="string" table:style-name="ce70">
            <text:p>Tel: 0733 553052</text:p>
          </table:table-cell>
          <table:table-cell office:value-type="string" table:style-name="ce70">
            <text:p>Frumoasa</text:p>
          </table:table-cell>
          <table:table-cell office:value-type="string" table:style-name="ce70">
            <text:p>Harghita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5">
          <table:table-cell office:value-type="float" office:value="29" table:style-name="ce48">
            <text:p>29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ardini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Bisericii nr. 216, cod poștal 537115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Frumoasa</text:p>
          </table:table-cell>
          <table:table-cell office:value-type="string" table:style-name="ce70">
            <text:p>Harghita</text:p>
          </table:table-cell>
          <table:table-cell office:value-type="float" office:value="13" table:style-name="ce64">
            <text:p>13</text:p>
          </table:table-cell>
          <table:table-cell table:number-columns-repeated="16373"/>
        </table:table-row>
        <table:table-row table:style-name="ro7">
          <table:table-cell office:value-type="float" office:value="30" table:style-name="ce48">
            <text:p>30</text:p>
          </table:table-cell>
          <table:table-cell office:value-type="string" table:style-name="ce49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ă de tip familial Sipos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 Principală nr. 1</text:p>
          </table:table-cell>
          <table:table-cell office:value-type="string" table:style-name="ce70">
            <text:p>Tel: 0733 313061</text:p>
          </table:table-cell>
          <table:table-cell office:value-type="string" table:style-name="ce70">
            <text:p>Dănești</text:p>
          </table:table-cell>
          <table:table-cell office:value-type="string" table:style-name="ce70">
            <text:p>Harghita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6">
          <table:table-cell office:value-type="float" office:value="31" table:style-name="ce48">
            <text:p>31</text:p>
          </table:table-cell>
          <table:table-cell office:value-type="string" table:style-name="ce75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2 - Casa Fagului<text:s/>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Progresului, nr.45</text:p>
          </table:table-cell>
          <table:table-cell office:value-type="string" table:style-name="ce70">
            <text:p>Tel: 0366 103841, 0733 313061 E-mail: cpf2ciuc@yahoo.com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7">
          <table:table-cell office:value-type="float" office:value="32" table:style-name="ce48">
            <text:p>32</text:p>
          </table:table-cell>
          <table:table-cell office:value-type="string" table:style-name="ce75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3 - Casa Bradului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Progresului, nr.45</text:p>
          </table:table-cell>
          <table:table-cell office:value-type="string" table:style-name="ce71">
            <text:p>Tel: 0733 553065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8">
          <table:table-cell office:value-type="float" office:value="33" table:style-name="ce48">
            <text:p>33</text:p>
          </table:table-cell>
          <table:table-cell office:value-type="string" table:style-name="ce75">
            <text:p>Public</text:p>
          </table:table-cell>
          <table:table-cell office:value-type="string" table:style-name="ce45">
            <text:p>Direcţia Generală de Asistenţă Socială şi Protecţia Copilului Harghita</text:p>
          </table:table-cell>
          <table:table-cell office:value-type="string" table:style-name="ce50">
            <text:p>Casa de tip familial nr. 4 - Casa Salciei</text:p>
          </table:table-cell>
          <table:table-cell office:value-type="string" table:style-name="ce67">
            <text:p>Centre rezidenţiale pentru copii în sistemul de protecție specială</text:p>
          </table:table-cell>
          <table:table-cell office:value-type="string" table:style-name="ce68">
            <text:p>8790 CR-C-I</text:p>
          </table:table-cell>
          <table:table-cell office:value-type="string" table:style-name="ce70">
            <text:p>Str.Progresului, nr.45</text:p>
          </table:table-cell>
          <table:table-cell office:value-type="string" table:style-name="ce71">
            <text:p>Tel: 0733 553065</text:p>
          </table:table-cell>
          <table:table-cell office:value-type="string" table:style-name="ce70">
            <text:p>Miercurea Ciuc</text:p>
          </table:table-cell>
          <table:table-cell office:value-type="string" table:style-name="ce70">
            <text:p>Harghita</text:p>
          </table:table-cell>
          <table:table-cell office:value-type="float" office:value="12" table:style-name="ce64">
            <text:p>12</text:p>
          </table:table-cell>
          <table:table-cell table:number-columns-repeated="16373"/>
        </table:table-row>
        <table:table-row table:style-name="ro9">
          <table:table-cell office:value-type="float" office:value="34" table:style-name="ce48">
            <text:p>34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nr. 5 - Casa Castanilor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10">
          <table:table-cell office:value-type="float" office:value="35" table:style-name="ce48">
            <text:p>35</text:p>
          </table:table-cell>
          <table:table-cell office:value-type="string" table:style-name="ce20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<text:s/>nr. 6-Casa Tei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6" table:style-name="ce48">
            <text:p>36</text:p>
          </table:table-cell>
          <table:table-cell office:value-type="string" table:style-name="ce20">
            <text:p>Public</text:p>
          </table:table-cell>
          <table:table-cell office:value-type="string" table:style-name="ce54">
            <text:p>Direcţia Generală de Asistenţă Socială şi Protecţia Copilului Harghita</text:p>
          </table:table-cell>
          <table:table-cell office:value-type="string" table:style-name="ce14">
            <text:p>Casa de tip familial nr. 7 - Casa Salcâmului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Progresului, nr.45</text:p>
          </table:table-cell>
          <table:table-cell office:value-type="string" table:style-name="ce21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7" table:style-name="ce48">
            <text:p>37</text:p>
          </table:table-cell>
          <table:table-cell office:value-type="string" table:style-name="ce13">
            <text:p>Public</text:p>
          </table:table-cell>
          <table:table-cell office:value-type="string" table:style-name="ce54">
            <text:p>Direcţia Generală de Asistenţă Socială şi Protecţia Copilului Harghita</text:p>
          </table:table-cell>
          <table:table-cell office:value-type="string" table:style-name="ce14">
            <text:p>Casa de tip familial din Municipiul Miercurea Ciuc, str. Ferencesek nr. 34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Ferencesek nr. 34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38" table:style-name="ce48">
            <text:p>38</text:p>
          </table:table-cell>
          <table:table-cell office:value-type="string" table:style-name="ce13">
            <text:p>Public</text:p>
          </table:table-cell>
          <table:table-cell office:value-type="string" table:style-name="ce54">
            <text:p>Direcţia Generală de Asistenţă Socială şi Protecţia Copilului Harghita</text:p>
          </table:table-cell>
          <table:table-cell office:value-type="string" table:style-name="ce14">
            <text:p>Casa de tip familial<text:s/>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Szék nr. 127, cod poștal 530201</text:p>
          </table:table-cell>
          <table:table-cell office:value-type="string" table:style-name="ce14">
            <text:p>Tel: 0733 313061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1">
          <table:table-cell office:value-type="float" office:value="39" table:style-name="ce48">
            <text:p>39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(activitate suspentat temporar)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Prieteniei nr. 10</text:p>
          </table:table-cell>
          <table:table-cell office:value-type="string" table:style-name="ce14">
            <text:p>Tel: 0733 553065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12">
          <table:table-cell office:value-type="float" office:value="40" table:style-name="ce48">
            <text:p>40</text:p>
          </table:table-cell>
          <table:table-cell office:value-type="string" table:style-name="ce13">
            <text:p>Public</text:p>
          </table:table-cell>
          <table:table-cell office:value-type="string" table:style-name="ce54">
            <text:p>Direcţia Generală de Asistenţă Socială şi Protecţia Copilului Harghita</text:p>
          </table:table-cell>
          <table:table-cell office:value-type="string" table:style-name="ce14">
            <text:p>Centrul de plasament pentru copii cu handicap sever Cristuru Secuiesc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Petőfi Sándor nr. 40</text:p>
          </table:table-cell>
          <table:table-cell office:value-type="string" table:style-name="ce14">
            <text:p>Tel: 0266 243099, 0733 553080 E-mail: cphcristur@gmail.com</text:p>
          </table:table-cell>
          <table:table-cell office:value-type="string" table:style-name="ce14">
            <text:p>Cristuru Secuiesc</text:p>
          </table:table-cell>
          <table:table-cell office:value-type="string" table:style-name="ce14">
            <text:p>Harghita</text:p>
          </table:table-cell>
          <table:table-cell office:value-type="float" office:value="29" table:style-name="ce16">
            <text:p>29</text:p>
          </table:table-cell>
          <table:table-cell table:number-columns-repeated="16373"/>
        </table:table-row>
        <table:table-row table:style-name="ro3">
          <table:table-cell office:value-type="float" office:value="41" table:style-name="ce48">
            <text:p>41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omplex de servicii Ocland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Ocland str. Principală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14">
            <text:p>Ocland</text:p>
          </table:table-cell>
          <table:table-cell office:value-type="string" table:style-name="ce14">
            <text:p>Harghita</text:p>
          </table:table-cell>
          <table:table-cell office:value-type="float" office:value="69" table:style-name="ce16">
            <text:p>69</text:p>
          </table:table-cell>
          <table:table-cell table:number-columns-repeated="16373"/>
        </table:table-row>
        <table:table-row table:style-name="ro3">
          <table:table-cell office:value-type="float" office:value="42" table:style-name="ce48">
            <text:p>42</text:p>
          </table:table-cell>
          <table:table-cell office:value-type="string" table:style-name="ce74">
            <text:p>Public</text:p>
          </table:table-cell>
          <table:table-cell office:value-type="string" table:style-name="ce57">
            <text:p>Direcţia Generală de Asistenţă Socială şi Protecţia Copilului Harghita</text:p>
          </table:table-cell>
          <table:table-cell office:value-type="string" table:style-name="ce60">
            <text:p>Casa de tip familial "Szent Antal" -Centrul de plasament Ocland</text:p>
          </table:table-cell>
          <table:table-cell office:value-type="string" table:style-name="ce55">
            <text:p>Centre rezidenţiale pentru copii în sistemul de protecție specială</text:p>
          </table:table-cell>
          <table:table-cell office:value-type="string" table:style-name="ce56">
            <text:p>8790 CR-C-I</text:p>
          </table:table-cell>
          <table:table-cell office:value-type="string" table:style-name="ce60">
            <text:p>str. Principală, nr. 9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60">
            <text:p>Ocland</text:p>
          </table:table-cell>
          <table:table-cell office:value-type="string" table:style-name="ce60">
            <text:p>Harghita</text:p>
          </table:table-cell>
          <table:table-cell office:value-type="float" office:value="12" table:style-name="ce59">
            <text:p>12</text:p>
          </table:table-cell>
          <table:table-cell table:number-columns-repeated="16373"/>
        </table:table-row>
        <table:table-row table:style-name="ro3">
          <table:table-cell office:value-type="float" office:value="43" table:style-name="ce48">
            <text:p>43</text:p>
          </table:table-cell>
          <table:table-cell office:value-type="string" table:style-name="ce74">
            <text:p>Public</text:p>
          </table:table-cell>
          <table:table-cell office:value-type="string" table:style-name="ce57">
            <text:p>Direcţia Generală de Asistenţă Socială şi Protecţia Copilului Harghita</text:p>
          </table:table-cell>
          <table:table-cell office:value-type="string" table:style-name="ce60">
            <text:p>Casa de tip familial "Napsugár" -Centrul de plasament Ocland</text:p>
          </table:table-cell>
          <table:table-cell office:value-type="string" table:style-name="ce55">
            <text:p>Centre rezidenţiale pentru copii în sistemul de protecție specială</text:p>
          </table:table-cell>
          <table:table-cell office:value-type="string" table:style-name="ce56">
            <text:p>8790 CR-C-I</text:p>
          </table:table-cell>
          <table:table-cell office:value-type="string" table:style-name="ce60">
            <text:p>str. Principală, nr. 222</text:p>
          </table:table-cell>
          <table:table-cell office:value-type="string" table:style-name="ce14">
            <text:p>Tel: 0266 224059 E-mail: cpocland@dgaspchr.ro</text:p>
          </table:table-cell>
          <table:table-cell office:value-type="string" table:style-name="ce60">
            <text:p>Ocland</text:p>
          </table:table-cell>
          <table:table-cell office:value-type="string" table:style-name="ce60">
            <text:p>Harghita</text:p>
          </table:table-cell>
          <table:table-cell office:value-type="float" office:value="12" table:style-name="ce59">
            <text:p>12</text:p>
          </table:table-cell>
          <table:table-cell table:number-columns-repeated="16373"/>
        </table:table-row>
        <table:table-row table:style-name="ro13">
          <table:table-cell office:value-type="float" office:value="44" table:style-name="ce48">
            <text:p>44</text:p>
          </table:table-cell>
          <table:table-cell office:value-type="string" table:style-name="ce19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asa de tip familial Subcetate din cadrul Centrului de Plasament Familial Bilbor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4">
            <text:p>Str. Protopop Elie Câmpeanu, nr.14, sat Subcetate</text:p>
          </table:table-cell>
          <table:table-cell office:value-type="string" table:style-name="ce14">
            <text:p>Tel: 0266 355013</text:p>
          </table:table-cell>
          <table:table-cell office:value-type="string" table:style-name="ce14">
            <text:p>Subcetate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float" office:value="45" table:style-name="ce48">
            <text:p>45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lasament Bilbor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6">
            <text:p>8790 CR-C-I</text:p>
          </table:table-cell>
          <table:table-cell office:value-type="string" table:style-name="ce14">
            <text:p>sat Bilbor, nr. 121</text:p>
          </table:table-cell>
          <table:table-cell office:value-type="string" table:style-name="ce14">
            <text:p>Tel: 0266 355013, 0733 553066 E-mail: cpbilbor@yahoo.com</text:p>
          </table:table-cell>
          <table:table-cell office:value-type="string" table:style-name="ce14">
            <text:p>Bilbor</text:p>
          </table:table-cell>
          <table:table-cell office:value-type="string" table:style-name="ce14">
            <text:p>Harghita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14">
          <table:table-cell office:value-type="float" office:value="46" table:style-name="ce48">
            <text:p>46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primire în regim de urgență în caz de abuz, neglijare, exploatare, trafic și migrație Miercurea Ciuc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Tel: 0266 312270, 0733 553070 E-mail: centruldeprimire@yahoo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"/>
        </table:table-row>
        <table:table-row table:style-name="ro3">
          <table:table-cell office:value-type="float" office:value="47" table:style-name="ce48">
            <text:p>47</text:p>
          </table:table-cell>
          <table:table-cell office:value-type="string" table:style-name="ce13">
            <text:p>Public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Serviciul de asistență maternală profesionistă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Piața Libertății, nr. 5, cam. 310</text:p>
          </table:table-cell>
          <table:table-cell office:value-type="string" table:style-name="ce14">
            <text:p>Tel: 0733 553068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14">
          <table:table-cell office:value-type="float" office:value="48" table:style-name="ce48">
            <text:p>48</text:p>
          </table:table-cell>
          <table:table-cell office:value-type="string" table:style-name="ce20">
            <text:p>Public</text:p>
          </table:table-cell>
          <table:table-cell office:value-type="string" table:style-name="ce58">
            <text:p>Direcţia Generală de Asistenţă Socială şi Protecţia Copilului Harghita</text:p>
          </table:table-cell>
          <table:table-cell office:value-type="string" table:style-name="ce14">
            <text:p>Plasamente familiale</text:p>
          </table:table-cell>
          <table:table-cell office:value-type="string" table:style-name="ce14">
            <text:p>Centre rezidenţiale pentru copii în sistemul de protecție specială</text:p>
          </table:table-cell>
          <table:table-cell office:value-type="string" table:style-name="ce15">
            <text:p>8790 SF-C</text:p>
          </table:table-cell>
          <table:table-cell office:value-type="string" table:style-name="ce14">
            <text:p>str. Revoluţiei din decembrie, nr. 26/B/1</text:p>
          </table:table-cell>
          <table:table-cell office:value-type="string" table:style-name="ce19">
            <text:p>Tel: 0266 313199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table:style-name="ce16"/>
          <table:table-cell table:number-columns-repeated="16373" table:style-name="ce1"/>
        </table:table-row>
        <table:table-row table:style-name="ro1">
          <table:table-cell table:style-name="ce72"/>
          <table:table-cell table:number-columns-repeated="10" table:style-name="ce27"/>
          <table:table-cell table:style-name="ce29"/>
          <table:table-cell table:number-columns-repeated="16372" table:style-name="ce27"/>
        </table:table-row>
        <table:table-row table:number-rows-repeated="4" table:style-name="ro1">
          <table:table-cell table:style-name="ce73"/>
          <table:table-cell table:number-columns-repeated="10" table:style-name="ce27"/>
          <table:table-cell table:style-name="ce29"/>
          <table:table-cell table:number-columns-repeated="16372" table:style-name="ce27"/>
        </table:table-row>
        <table:table-row table:number-rows-repeated="3" table:style-name="ro1">
          <table:table-cell table:style-name="ce73"/>
          <table:table-cell table:number-columns-repeated="16383" table:style-name="ce27"/>
        </table:table-row>
        <table:table-row table:number-rows-repeated="1048517" table:style-name="ro15">
          <table:table-cell table:number-columns-repeated="16384"/>
        </table:table-row>
      </table:table>
      <table:table table:name="Centre_de_zi_copii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1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Centre de zi pentru copi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style-name="ce77">
            <text:p>Nr. crt.</text:p>
          </table:table-cell>
          <table:table-cell office:value-type="string" table:style-name="ce78">
            <text:p>Public/Privat</text:p>
          </table:table-cell>
          <table:table-cell office:value-type="string" table:style-name="ce78">
            <text:p>CUI furnizor</text:p>
          </table:table-cell>
          <table:table-cell office:value-type="string" table:style-name="ce79">
            <text:p>Denumire Furnizor</text:p>
          </table:table-cell>
          <table:table-cell office:value-type="string" table:style-name="ce79">
            <text:p>Denumire serviciu social<text:s text:c="19"/></text:p>
          </table:table-cell>
          <table:table-cell office:value-type="string" table:style-name="ce76">
            <text:p>Tip serviciu social</text:p>
          </table:table-cell>
          <table:table-cell office:value-type="string" table:style-name="ce76">
            <text:p>Cod serviciu social</text:p>
          </table:table-cell>
          <table:table-cell office:value-type="string" table:style-name="ce79">
            <text:p>Adresa serviciu social</text:p>
          </table:table-cell>
          <table:table-cell office:value-type="string" table:style-name="ce79">
            <text:p>Contact</text:p>
          </table:table-cell>
          <table:table-cell office:value-type="string" table:style-name="ce79">
            <text:p>Localitate /sector</text:p>
          </table:table-cell>
          <table:table-cell office:value-type="string" table:style-name="ce79">
            <text:p>Județ serviciu</text:p>
          </table:table-cell>
          <table:table-cell office:value-type="string" table:style-name="ce79">
            <text:p>Capacitate</text:p>
          </table:table-cell>
          <table:table-cell table:number-columns-repeated="16372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recuperare pentru copii cu dizabilităţi <text:s/>şi deficienţe de învăţare din cadrul Complexului de servicii Miercurea Ciuc</text:p>
          </table:table-cell>
          <table:table-cell office:value-type="string" table:style-name="ce32">
            <text:p>Centre de zi pentru copii: copii în familie, copii separaţi sau în risc de separare de părinți</text:p>
          </table:table-cell>
          <table:table-cell office:value-type="string" table:style-name="ce33">
            <text:p>8891 CZ-C-III</text:p>
          </table:table-cell>
          <table:table-cell office:value-type="string" table:style-name="ce14">
            <text:p>Str.Progresului, nr.45</text:p>
          </table:table-cell>
          <table:table-cell office:value-type="string" table:style-name="ce14">
            <text:p>Tel: 0733 553065, 0721 201595 E-mail: csmaciuc@gmail.com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7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pentru consiliere şi sprijin pentru părinţi şi copii</text:p>
          </table:table-cell>
          <table:table-cell office:value-type="string" table:style-name="ce32">
            <text:p>Centre de zi pentru familie cu copii</text:p>
          </table:table-cell>
          <table:table-cell office:value-type="string" table:style-name="ce15">
            <text:p>8899 CZ-F-I</text:p>
          </table:table-cell>
          <table:table-cell office:value-type="string" table:style-name="ce14">
            <text:p>Str. Revoluției din Decembrie nr. 26 /B /1</text:p>
          </table:table-cell>
          <table:table-cell office:value-type="string" table:style-name="ce14">
            <text:p>Tel: 0723 545472, 0735 206095, 0733 553081 E-mail: centruldeasistentasisprjin@gmail.com<text:s/></text:p>
          </table:table-cell>
          <table:table-cell office:value-type="string" table:style-name="ce14">
            <text:p>Miercurea Ciuc</text:p>
          </table:table-cell>
          <table:table-cell office:value-type="string" table:style-name="ce14">
            <text:p>Harghita</text:p>
          </table:table-cell>
          <table:table-cell office:value-type="float" office:value="36" table:style-name="ce16">
            <text:p>36</text:p>
          </table:table-cell>
          <table:table-cell table:number-columns-repeated="16372" table:style-name="ce27"/>
        </table:table-row>
        <table:table-row table:number-rows-repeated="1048571" table:style-name="ro15">
          <table:table-cell table:number-columns-repeated="16384"/>
        </table:table-row>
      </table:table>
      <table:table table:name="Centre_rezidențiale_adulți" table:style-name="ta1"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3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7" table:number-columns-repeated="16127" table:default-cell-style-name="ce1"/>
        <table:table-row table:style-name="ro1">
          <table:table-cell office:value-type="string" table:number-columns-spanned="5" table:number-rows-spanned="1" table:style-name="ce31">
            <text:p>Centre rezidențiale adulți</text:p>
          </table:table-cell>
          <table:covered-table-cell table:number-columns-repeated="4"/>
          <table:table-cell table:number-columns-repeated="2" table:style-name="ce3"/>
          <table:table-cell table:number-columns-repeated="5" table:style-name="ce2"/>
          <table:table-cell table:number-columns-repeated="16372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8"/>
          <table:table-cell table:number-columns-repeated="5" table:style-name="ce7"/>
          <table:table-cell table:number-columns-repeated="16372" table:style-name="ce1"/>
        </table:table-row>
        <table:table-row table:style-name="ro16">
          <table:table-cell office:value-type="string" table:style-name="ce83">
            <text:p>Nr. crt.</text:p>
          </table:table-cell>
          <table:table-cell office:value-type="string" table:style-name="ce84">
            <text:p>Public/Privat</text:p>
          </table:table-cell>
          <table:table-cell office:value-type="string" table:style-name="ce84">
            <text:p>CUI furnizor</text:p>
          </table:table-cell>
          <table:table-cell office:value-type="string" table:style-name="ce85">
            <text:p>Denumire Furnizor</text:p>
          </table:table-cell>
          <table:table-cell office:value-type="string" table:style-name="ce85">
            <text:p>Denumire serviciu social<text:s text:c="19"/></text:p>
          </table:table-cell>
          <table:table-cell office:value-type="string" table:style-name="ce82">
            <text:p>Tip serviciu social</text:p>
          </table:table-cell>
          <table:table-cell office:value-type="string" table:style-name="ce82">
            <text:p>Cod serviciu social</text:p>
          </table:table-cell>
          <table:table-cell office:value-type="string" table:style-name="ce86">
            <text:p>Adresa serviciu social</text:p>
          </table:table-cell>
          <table:table-cell office:value-type="string" table:style-name="ce85">
            <text:p>Localitate /sector</text:p>
          </table:table-cell>
          <table:table-cell office:value-type="string" table:style-name="ce85">
            <text:p>Contact</text:p>
          </table:table-cell>
          <table:table-cell office:value-type="string" table:style-name="ce85">
            <text:p>Județ serviciu</text:p>
          </table:table-cell>
          <table:table-cell office:value-type="string" table:style-name="ce85">
            <text:p>Capacitate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ță Protejată Minim pentru Persoane Adulte cu Dizabilități Miercurea Ciuc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7">
            <text:p>str.Progresului, nr.45</text:p>
          </table:table-cell>
          <table:table-cell office:value-type="string" table:style-name="ce14">
            <text:p>Miercurea Ciuc</text:p>
          </table:table-cell>
          <table:table-cell table:style-name="ce14"/>
          <table:table-cell office:value-type="string" table:style-name="ce14">
            <text:p>Harghita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27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tia Generala de Asistenta Sociala si Protectia Copilului Harghita</text:p>
          </table:table-cell>
          <table:table-cell office:value-type="string" table:style-name="ce14">
            <text:p>Locuinta protejata Maxim pentru persoane adulte cu dizabilitati Bodogai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VII</text:p>
          </table:table-cell>
          <table:table-cell office:value-type="string" table:style-name="ce14">
            <text:p>Sat Secuieni, comnuna Bogodaia, nr. 24,<text:s/></text:p>
          </table:table-cell>
          <table:table-cell office:value-type="string" table:style-name="ce14">
            <text:p>Secuieni</text:p>
          </table:table-cell>
          <table:table-cell office:value-type="string" table:style-name="ce14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9" table:style-name="ce34">
            <text:p>9</text:p>
          </table:table-cell>
          <table:table-cell table:style-name="ce36"/>
          <table:table-cell table:number-columns-repeated="16371" table:style-name="ce27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81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Frumoas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Bisericii, nr. 268 B</text:p>
          </table:table-cell>
          <table:table-cell office:value-type="string" table:style-name="ce14">
            <text:p>Frumoasa</text:p>
          </table:table-cell>
          <table:table-cell office:value-type="string" table:style-name="ce14">
            <text:p>Tel: 0266 325109, 0733 553076 E-mail: ciafrumoasa@yahoo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7"/>
        </table:table-row>
        <table:table-row table:style-name="ro14">
          <table:table-cell office:value-type="float" office:value="4" table:style-name="ce12">
            <text:p>4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Abilitare și Reabilitare pentru Persoane Adulte cu Dizabilități Tulgheș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I</text:p>
          </table:table-cell>
          <table:table-cell office:value-type="string" table:style-name="ce14">
            <text:p>str.Principală, nr.342, pav.31</text:p>
          </table:table-cell>
          <table:table-cell office:value-type="string" table:style-name="ce14">
            <text:p>Tulgheș</text:p>
          </table:table-cell>
          <table:table-cell office:value-type="string" table:style-name="ce14">
            <text:p>Tel: 0266 338243, 0723 545491 E-mail: crrntulghes@yahoo.com<text:s text:c="2"/>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34">
            <text:p>50</text:p>
          </table:table-cell>
          <table:table-cell table:number-columns-repeated="16372" table:style-name="ce27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Gheorgheni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Fogarassy Mihaly, nr. 4</text:p>
          </table:table-cell>
          <table:table-cell office:value-type="string" table:style-name="ce14">
            <text:p>Gheorgheni</text:p>
          </table:table-cell>
          <table:table-cell office:value-type="string" table:style-name="ce14">
            <text:p>Tel: 0733 553075 E-mail: ciagheorgheni@gmail.com</text:p>
          </table:table-cell>
          <table:table-cell office:value-type="string" table:style-name="ce14">
            <text:p>Harghita</text:p>
          </table:table-cell>
          <table:table-cell office:value-type="float" office:value="50" table:style-name="ce16">
            <text:p>50</text:p>
          </table:table-cell>
          <table:table-cell table:number-columns-repeated="16372" table:style-name="ce27"/>
        </table:table-row>
        <table:table-row table:style-name="ro14">
          <table:table-cell office:value-type="float" office:value="6" table:style-name="ce12">
            <text:p>6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80">
            <text:p>Direcția Generală de Asistență Socială și Protecția Copilului Harghita</text:p>
          </table:table-cell>
          <table:table-cell office:value-type="string" table:style-name="ce14">
            <text:p>Locuință protejată pentru victimele <text:s/>violenței domestice<text:s/></text:p>
          </table:table-cell>
          <table:table-cell office:value-type="string" table:style-name="ce14">
            <text:p>Centre rezidenţiale de îngrijire şi asistenţă pentru victimele violenţei în familie (domestice)</text:p>
          </table:table-cell>
          <table:table-cell office:value-type="string" table:style-name="ce15">
            <text:p>8790 CR-VD-III</text:p>
          </table:table-cell>
          <table:table-cell table:style-name="ce35"/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7"/>
        </table:table-row>
        <table:table-row table:style-name="ro17">
          <table:table-cell office:value-type="float" office:value="7" table:style-name="ce12">
            <text:p>7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26">
            <text:p>Centrul de primire în regim de urgență în caz de abuz, neglijare, exploatare, trafic și migrație Miercurea Ciuc</text:p>
          </table:table-cell>
          <table:table-cell office:value-type="string" table:style-name="ce25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4"/>
          <table:table-cell office:value-type="string" table:style-name="ce14">
            <text:p>Miercurea Ciuc</text:p>
          </table:table-cell>
          <table:table-cell office:value-type="string" table:style-name="ce14">
            <text:p>Tel: 0266 312270, 0733 553070 E-mail: centruldeprimire@yaho.com</text:p>
          </table:table-cell>
          <table:table-cell office:value-type="string" table:style-name="ce14">
            <text:p>Harghita</text:p>
          </table:table-cell>
          <table:table-cell office:value-type="float" office:value="6" table:style-name="ce16">
            <text:p>6</text:p>
          </table:table-cell>
          <table:table-cell table:number-columns-repeated="16372" table:style-name="ce27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social cu destinație multifuncțională Sânmartin</text:p>
          </table:table-cell>
          <table:table-cell office:value-type="string" table:style-name="ce14">
            <text:p>Centre rezidenţiale pentru tineri în dificultate</text:p>
          </table:table-cell>
          <table:table-cell office:value-type="string" table:style-name="ce15">
            <text:p>8790 CRT-I</text:p>
          </table:table-cell>
          <table:table-cell office:value-type="string" table:style-name="ce14">
            <text:p>nr. 38/C, cod poștal 537280</text:p>
          </table:table-cell>
          <table:table-cell office:value-type="string" table:style-name="ce14">
            <text:p>Sânmartin</text:p>
          </table:table-cell>
          <table:table-cell office:value-type="string" table:style-name="ce23">
            <text:p>Tel: 0755 206091 E-mail: locuinteprotejate@yahoo.com</text:p>
          </table:table-cell>
          <table:table-cell office:value-type="string" table:style-name="ce14">
            <text:p>Harghita</text:p>
          </table:table-cell>
          <table:table-cell office:value-type="float" office:value="12" table:style-name="ce16">
            <text:p>12</text:p>
          </table:table-cell>
          <table:table-cell table:number-columns-repeated="16372" table:style-name="ce27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20">
            <text:p>Public</text:p>
          </table:table-cell>
          <table:table-cell office:value-type="float" office:value="9798918" table:style-name="ce20">
            <text:p>9798918</text:p>
          </table:table-cell>
          <table:table-cell office:value-type="string" table:style-name="ce14">
            <text:p>Direcţia Generală de Asistenţă Socială şi Protecţia Copilului Harghita</text:p>
          </table:table-cell>
          <table:table-cell office:value-type="string" table:style-name="ce14">
            <text:p>Centrul de îngrijire și asistență pentru persoane adulte cu dizabilități Toplița</text:p>
          </table:table-cell>
          <table:table-cell office:value-type="string" table:style-name="ce14">
            <text:p>Centre rezidenţiale <text:s/>pentru persoane adulte cu dizabilități</text:p>
          </table:table-cell>
          <table:table-cell office:value-type="string" table:style-name="ce15">
            <text:p>8790 CR-D-I</text:p>
          </table:table-cell>
          <table:table-cell office:value-type="string" table:style-name="ce14">
            <text:p>str. Victor Babeș nr. 8</text:p>
          </table:table-cell>
          <table:table-cell office:value-type="string" table:style-name="ce14">
            <text:p>Toplița</text:p>
          </table:table-cell>
          <table:table-cell office:value-type="string" table:style-name="ce14">
            <text:p>E-mail: cia_toplita@dgaspchr.ro</text:p>
          </table:table-cell>
          <table:table-cell office:value-type="string" table:style-name="ce14">
            <text:p>Harghita</text:p>
          </table:table-cell>
          <table:table-cell office:value-type="float" office:value="22" table:style-name="ce34">
            <text:p>22</text:p>
          </table:table-cell>
          <table:table-cell table:number-columns-repeated="16372" table:style-name="ce27"/>
        </table:table-row>
        <table:table-row table:number-rows-repeated="1048564" table:style-name="ro15">
          <table:table-cell table:number-columns-repeated="16384"/>
        </table:table-row>
      </table:table>
      <table:table table:name="Centre_de_zi_adulți" table:style-name="ta2">
        <table:table-column table:style-name="co7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5" table:number-rows-spanned="1" table:style-name="ce31">
            <text:p>Centre de Zi Adulți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87">
            <text:p>Nr. crt.</text:p>
          </table:table-cell>
          <table:table-cell office:value-type="string" table:style-name="ce88">
            <text:p>Public/Privat</text:p>
          </table:table-cell>
          <table:table-cell office:value-type="string" table:style-name="ce88">
            <text:p>CUI furnizor</text:p>
          </table:table-cell>
          <table:table-cell office:value-type="string" table:style-name="ce89">
            <text:p>Denumire Furnizor</text:p>
          </table:table-cell>
          <table:table-cell office:value-type="string" table:style-name="ce89">
            <text:p>Denumire serviciu social<text:s text:c="19"/></text:p>
          </table:table-cell>
          <table:table-cell office:value-type="string" table:style-name="ce90">
            <text:p>Tip serviciu social</text:p>
          </table:table-cell>
          <table:table-cell office:value-type="string" table:style-name="ce90">
            <text:p>Cod serviciu social</text:p>
          </table:table-cell>
          <table:table-cell office:value-type="string" table:style-name="ce89">
            <text:p>Adresa serviciu social</text:p>
          </table:table-cell>
          <table:table-cell office:value-type="string" table:style-name="ce89">
            <text:p>Localitate /sector</text:p>
          </table:table-cell>
          <table:table-cell office:value-type="string" table:style-name="ce89">
            <text:p>Contact</text:p>
          </table:table-cell>
          <table:table-cell office:value-type="string" table:style-name="ce89">
            <text:p>Județ serviciu</text:p>
          </table:table-cell>
          <table:table-cell office:value-type="string" table:style-name="ce89">
            <text:p>Capacitate</text:p>
          </table:table-cell>
          <table:table-cell table:number-columns-repeated="16372"/>
        </table:table-row>
        <table:table-row table:style-name="ro17">
          <table:table-cell office:value-type="float" office:value="1" table:style-name="ce38">
            <text:p>1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37">
            <text:p>9798918</text:p>
          </table:table-cell>
          <table:table-cell office:value-type="string" table:style-name="ce25">
            <text:p>Direcţia Generală de Asistenţă Socială şi Protecţia Copilului Harghita</text:p>
          </table:table-cell>
          <table:table-cell office:value-type="string" table:style-name="ce25">
            <text:p>Centrul de Zi pentru Persoane Adulte cu Handicap Feliceni</text:p>
          </table:table-cell>
          <table:table-cell office:value-type="string" table:style-name="ce14">
            <text:p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25">
            <text:p>sat Feliceni, str.Principală nr.164</text:p>
          </table:table-cell>
          <table:table-cell office:value-type="string" table:style-name="ce25">
            <text:p>Feliceni</text:p>
          </table:table-cell>
          <table:table-cell office:value-type="string" table:style-name="ce14">
            <text:p>Tel: 0266 245265, 0733 553059 E-mail: sgyongyos@yahoo.com</text:p>
          </table:table-cell>
          <table:table-cell office:value-type="string" table:style-name="ce25">
            <text:p>Harghita</text:p>
          </table:table-cell>
          <table:table-cell office:value-type="float" office:value="8" table:style-name="ce34">
            <text:p>8</text:p>
          </table:table-cell>
          <table:table-cell table:number-columns-repeated="16372"/>
        </table:table-row>
        <table:table-row table:style-name="ro17">
          <table:table-cell office:value-type="float" office:value="2" table:style-name="ce38">
            <text:p>2</text:p>
          </table:table-cell>
          <table:table-cell office:value-type="string" table:style-name="ce13">
            <text:p>Public</text:p>
          </table:table-cell>
          <table:table-cell office:value-type="float" office:value="9798918" table:style-name="ce13">
            <text:p>9798918</text:p>
          </table:table-cell>
          <table:table-cell office:value-type="string" table:style-name="ce14">
            <text:p>Direcția Generală de Asistență Socială și Protecția Copilului Harghita</text:p>
          </table:table-cell>
          <table:table-cell office:value-type="string" table:style-name="ce14">
            <text:p>Centrul de Servicii de Recuperare Neuromotorie de Tip Ambulatoriu Odorheiu Secuiesc</text:p>
          </table:table-cell>
          <table:table-cell office:value-type="string" table:style-name="ce14">
            <text:p><text:s/>8899 CZ-D-I</text:p>
          </table:table-cell>
          <table:table-cell office:value-type="string" table:style-name="ce25">
            <text:p>Centre de zi pentru persoane adulte cu dizabilitati</text:p>
          </table:table-cell>
          <table:table-cell office:value-type="string" table:style-name="ce14">
            <text:p>str. Unirii nr. 4</text:p>
          </table:table-cell>
          <table:table-cell office:value-type="string" table:style-name="ce14">
            <text:p>Odorheiu Secuiesc</text:p>
          </table:table-cell>
          <table:table-cell office:value-type="string" table:style-name="ce14">
            <text:p>E-mail: crnma.odorhei@gmail.com</text:p>
          </table:table-cell>
          <table:table-cell office:value-type="string" table:style-name="ce14">
            <text:p>Harghita</text:p>
          </table:table-cell>
          <table:table-cell office:value-type="float" office:value="10" table:style-name="ce34">
            <text:p>10</text:p>
          </table:table-cell>
          <table:table-cell table:number-columns-repeated="16372"/>
        </table:table-row>
        <table:table-row table:number-rows-repeated="1048572" table:style-name="ro15">
          <table:table-cell table:number-columns-repeated="16384"/>
        </table:table-row>
      </table:table>
      <table:table table:name="Centre_rezidențiale_DGASPC_HR" table:style-name="ta1">
        <table:table-column table:style-name="co23" table:default-cell-style-name="ce40"/>
        <table:table-column table:style-name="co7" table:default-cell-style-name="ce40"/>
        <table:table-column table:style-name="co24" table:default-cell-style-name="ce40"/>
        <table:table-column table:style-name="co25" table:default-cell-style-name="ce40"/>
        <table:table-column table:style-name="co13" table:number-columns-repeated="2" table:default-cell-style-name="ce40"/>
        <table:table-column table:style-name="co26" table:default-cell-style-name="ce40"/>
        <table:table-column table:style-name="co7" table:number-columns-repeated="2" table:default-cell-style-name="ce40"/>
        <table:table-column table:style-name="co27" table:default-cell-style-name="ce40"/>
        <table:table-column table:style-name="co28" table:default-cell-style-name="ce40"/>
        <table:table-column table:style-name="co7" table:number-columns-repeated="246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1" table:default-cell-style-name="ce40"/>
        <table:table-column table:style-name="co23" table:default-cell-style-name="ce40"/>
        <table:table-column table:style-name="co7" table:number-columns-repeated="3" table:default-cell-style-name="ce40"/>
        <table:table-column table:style-name="co29" table:default-cell-style-name="ce40"/>
        <table:table-column table:style-name="co7" table:number-columns-repeated="250" table:default-cell-style-name="ce40"/>
        <table:table-row table:style-name="ro2">
          <table:table-cell office:value-type="string" table:style-name="ce92">
            <text:p>Nr. crt.</text:p>
          </table:table-cell>
          <table:table-cell office:value-type="string" table:style-name="ce92">
            <text:p>Public/Privat</text:p>
          </table:table-cell>
          <table:table-cell office:value-type="string" table:style-name="ce92">
            <text:p>Denumire Furnizor</text:p>
          </table:table-cell>
          <table:table-cell office:value-type="string" table:style-name="ce92">
            <text:p>Denumire serviciu social<text:s text:c="19"/></text:p>
          </table:table-cell>
          <table:table-cell office:value-type="string" table:style-name="ce91">
            <text:p>Tip serviciu social</text:p>
          </table:table-cell>
          <table:table-cell office:value-type="string" table:style-name="ce91">
            <text:p>Cod serviciu social</text:p>
          </table:table-cell>
          <table:table-cell office:value-type="string" table:style-name="ce92">
            <text:p>Adresa serviciu social</text:p>
          </table:table-cell>
          <table:table-cell office:value-type="string" table:style-name="ce92">
            <text:p>Localitate /sector</text:p>
          </table:table-cell>
          <table:table-cell office:value-type="string" table:style-name="ce92">
            <text:p>Județ serviciu</text:p>
          </table:table-cell>
          <table:table-cell office:value-type="string" table:style-name="ce92">
            <text:p>Contact</text:p>
          </table:table-cell>
          <table:table-cell office:value-type="string" table:style-name="ce92">
            <text:p>Capacitate</text:p>
          </table:table-cell>
          <table:table-cell table:number-columns-repeated="16373"/>
        </table:table-row>
        <table:table-row table:style-name="ro3">
          <table:table-cell office:value-type="float" office:value="1" table:style-name="ce39">
            <text:p>1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de Tip Familial nr. 1 Cristuru Secuiesc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Kossuth Lajos, bloc E/5/1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f1cristur@yahoo.com<text:s/></text:p>
            <text:p>tel: 0266 24272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2" table:style-name="ce39">
            <text:p>2</text:p>
          </table:table-cell>
          <table:table-cell office:value-type="string" table:style-name="ce16">
            <text:p>Public</text:p>
          </table:table-cell>
          <table:table-cell office:value-type="string" table:style-name="ce16">
            <text:p>Direcţia Generală de Asistenţă Socială şi Protecţia Copilului Harghita</text:p>
          </table:table-cell>
          <table:table-cell office:value-type="string" table:style-name="ce16">
            <text:p>Centrul de Plasament de Tip Familial nr. 2 Miercurea Ciuc</text:p>
          </table:table-cell>
          <table:table-cell office:value-type="string" table:style-name="ce42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6">
            <text:p>Str. Cântar, nr. 5/20</text:p>
          </table:table-cell>
          <table:table-cell office:value-type="string" table:style-name="ce16">
            <text:p>Miercurea Ciuc</text:p>
          </table:table-cell>
          <table:table-cell office:value-type="string" table:style-name="ce16">
            <text:p>Harghita</text:p>
          </table:table-cell>
          <table:table-cell office:value-type="string" table:style-name="ce16">
            <text:p>e-mail: cpf2ciuc@yahoo.com<text:s/></text:p>
            <text:p>tel: 0733 313061, 0366 103841</text:p>
          </table:table-cell>
          <table:table-cell office:value-type="float" office:value="135" table:style-name="ce16">
            <text:p>135</text:p>
          </table:table-cell>
          <table:table-cell table:number-columns-repeated="16373"/>
        </table:table-row>
        <table:table-row table:style-name="ro3">
          <table:table-cell office:value-type="float" office:value="3" table:style-name="ce39">
            <text:p>3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Miercurea Ciuc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Progresului, nr. 18</text:p>
          </table:table-cell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smciuc@gmail.com<text:s/></text:p>
            <text:p>tel: 0733 553065</text:p>
            <text:p>0721 201595</text:p>
          </table:table-cell>
          <table:table-cell office:value-type="float" office:value="116" table:style-name="ce15">
            <text:p>116</text:p>
          </table:table-cell>
          <table:table-cell table:number-columns-repeated="16373"/>
        </table:table-row>
        <table:table-row table:style-name="ro3">
          <table:table-cell office:value-type="float" office:value="4" table:style-name="ce39">
            <text:p>4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omplex de servicii Ocland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24">
            <text:p>8790 CR-C-I</text:p>
          </table:table-cell>
          <table:table-cell office:value-type="string" table:style-name="ce15">
            <text:p>Str. Principală, nr. 222</text:p>
          </table:table-cell>
          <table:table-cell office:value-type="string" table:style-name="ce15">
            <text:p>Ocland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ocland@yahoo.com</text:p>
            <text:p>tel: 0723 224026</text:p>
            <text:p>0266 224059</text:p>
          </table:table-cell>
          <table:table-cell office:value-type="float" office:value="24" table:style-name="ce15">
            <text:p>24</text:p>
          </table:table-cell>
          <table:table-cell table:number-columns-repeated="16373"/>
        </table:table-row>
        <table:table-row table:style-name="ro3">
          <table:table-cell office:value-type="float" office:value="5" table:style-name="ce39">
            <text:p>5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Bilbor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nr.121</text:p>
          </table:table-cell>
          <table:table-cell office:value-type="string" table:style-name="ce15">
            <text:p>Bilbor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bilbor@yahoo.com</text:p>
            <text:p>tel: 0266 355013</text:p>
          </table:table-cell>
          <table:table-cell office:value-type="float" office:value="60" table:style-name="ce15">
            <text:p>60</text:p>
          </table:table-cell>
          <table:table-cell table:number-columns-repeated="16373"/>
        </table:table-row>
        <table:table-row table:style-name="ro3">
          <table:table-cell office:value-type="float" office:value="6" table:style-name="ce39">
            <text:p>6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lasament pentru Copii cu Handicap Sever Cristuru Secuiesc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15">
            <text:p>8790 CR-C-I</text:p>
          </table:table-cell>
          <table:table-cell office:value-type="string" table:style-name="ce15">
            <text:p>Str. Petofi Sandor nr. 40</text:p>
          </table:table-cell>
          <table:table-cell office:value-type="string" table:style-name="ce15">
            <text:p>Cristuru Secuies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phcristur@gmail.com</text:p>
            <text:p>tel: 0733 553080</text:p>
            <text:p>0266 243099</text:p>
          </table:table-cell>
          <table:table-cell office:value-type="float" office:value="29" table:style-name="ce15">
            <text:p>29</text:p>
          </table:table-cell>
          <table:table-cell table:number-columns-repeated="16373"/>
        </table:table-row>
        <table:table-row table:style-name="ro17">
          <table:table-cell office:value-type="float" office:value="7" table:style-name="ce15">
            <text:p>7</text:p>
          </table:table-cell>
          <table:table-cell office:value-type="string" table:style-name="ce15">
            <text:p>Public</text:p>
          </table:table-cell>
          <table:table-cell office:value-type="string" table:style-name="ce24">
            <text:p>Direcţia Generală de Asistenţă Socială şi Protecţia Copilului Harghita</text:p>
          </table:table-cell>
          <table:table-cell office:value-type="string" table:style-name="ce15">
            <text:p>Centrul de primire şi în regim de urgență în caz de abuz, neglijare, exploatare, trafic şi migraţie.</text:p>
            <text:p>Telefonul copilului și adultului</text:p>
          </table:table-cell>
          <table:table-cell office:value-type="string" table:style-name="ce41">
            <text:p>Centre rezidenţiale pentru copii în sistemul de protecție specială</text:p>
          </table:table-cell>
          <table:table-cell office:value-type="string" table:style-name="ce15">
            <text:p>8790 CR-C-II</text:p>
          </table:table-cell>
          <table:table-cell table:style-name="ce15"/>
          <table:table-cell office:value-type="string" table:style-name="ce15">
            <text:p>Miercurea Ciuc</text:p>
          </table:table-cell>
          <table:table-cell office:value-type="string" table:style-name="ce15">
            <text:p>Harghita</text:p>
          </table:table-cell>
          <table:table-cell office:value-type="string" table:style-name="ce15">
            <text:p>e-mail: centruldeprimire@yahoo.com</text:p>
            <text:p>tel: 0266 312270</text:p>
            <text:p/>
            <text:p>0800.800.303</text:p>
          </table:table-cell>
          <table:table-cell office:value-type="float" office:value="6" table:style-name="ce15">
            <text:p>6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Centre_rezidențiale_pt_copii.A57:Centre_rezidențiale_pt_copii.K58">
          <table:sort>
            <table:sort-by table:field-number="8"/>
          </table:sort>
        </table:database-range>
        <table:database-range table:target-range-address="Centre_de_zi_copii.A4:Centre_de_zi_copii.L5">
          <table:sort>
            <table:sort-by table:field-number="1"/>
          </table:sort>
        </table:database-range>
        <table:database-range table:target-range-address="Centre_rezidențiale_adulți.A4:Centre_rezidențiale_adulți.L12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92D05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92D05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ers_32_Query" style:display-name="Normal_pers Query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f3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Cibi Andrea</meta:initial-creator>
    <dc:creator>Cibi Andrea</dc:creator>
    <meta:creation-date>2022-03-09T06:23:46Z</meta:creation-date>
    <dc:date>2024-01-22T11:58:12Z</dc:date>
  </office:meta>
</office:document-meta>
</file>